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44pt" style:font-size-complex="44pt"/>
    </style:style>
    <style:style style:name="P2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nowman</text:p>
      <text:p text:style-name="Standard"/>
      <text:p text:style-name="P2">Lower body</text:p>
      <text:p text:style-name="P2">20 white 4mm</text:p>
      <text:p text:style-name="P2">18 white 4mm</text:p>
      <text:p text:style-name="P2"/>
      <text:p text:style-name="P2">Upper body</text:p>
      <text:p text:style-name="P2">10 white 4mm</text:p>
      <text:p text:style-name="P2">8 white 4mm</text:p>
      <text:p text:style-name="P2"/>
      <text:p text:style-name="P2">Base</text:p>
      <text:p text:style-name="P2">5 (or more) white 4mm (or 6mm)</text:p>
      <text:p text:style-name="P2"/>
      <text:p text:style-name="P2">Nose</text:p>
      <text:p text:style-name="P2">1/4 orange 4mm (crimping optional)</text:p>
      <text:p text:style-name="P2"/>
      <text:p text:style-name="P2">Touque</text:p>
      <text:p text:style-name="P2">5-6 any color 4mm (blending and nestling colors optional)</text:p>
      <text:p text:style-name="P2">1/4 - 1/2 strip any color 1cm fringe paper (or 2cm fringe cut half)</text:p>
      <text:p text:style-name="P2"/>
      <text:p text:style-name="P2">Earmuffs (optional)</text:p>
      <text:p text:style-name="P2">2x 1/2 to 1 full strip any color 1cm fringe paper (or 2cm fringe cut half)</text:p>
      <text:p text:style-name="P2">1/4 to 1/2 strip fold over</text:p>
      <text:p text:style-name="P2"/>
      <text:p text:style-name="P2">Scarf</text:p>
      <text:p text:style-name="P2">1/2 to 1 any color 4mm crimped</text:p>
      <text:p text:style-name="P2">2x little snippet cut make frill tips</text:p>
      <text:p text:style-name="P2"/>
      <text:p text:style-name="P2">add two plastic ey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n" fo:country="C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C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08T13:16:05.495000000</dc:date>
    <meta:editing-duration>PT1M48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21" meta:word-count="98" meta:character-count="487" meta:non-whitespace-character-count="410"/>
  </office:meta>
</office:document-meta>
</file>